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Ginnekenstraat 88 4811JJ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13</text:p>
            <text:p text:style-name="common-al">Verzenddatum besluit: 04-11-2021</text:p>
            <text:p text:style-name="common-al">Locatie: Ginnekenstraat 88 4811JJ Breda, District Midden Breda</text:p>
            <text:p text:style-name="common-al">Projectomschrijving: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06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6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6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013</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Ginnekenstraat 88 4811JJ Breda, District Midden Breda</meta:user-defined>
    <meta:user-defined meta:name="DCTERMS.W3CDTF/DCTERMS.available">2021-11-08</meta:user-defined>
    <meta:user-defined meta:name="DCTERMS.W3CDTF/OVERHEIDop.jaargang">2021</meta:user-defined>
    <meta:user-defined meta:name="OVERHEIDop.publicationIssue">397063</meta:user-defined>
    <meta:user-defined meta:name="OVERHEIDop.GmbID/DC.identifier">gmb-2021-397063</meta:user-defined>
    <meta:user-defined meta:name="OVERHEIDop.versieInformatie"/>
  </office:meta>
</office:document-meta>
</file>