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Vastgesteld wijzigingsbesluit - Beatrixlaan/Molenstraat, Den Burg - Bestemmingswijziging van Maatschappelijk naar Wonen - Aaneengebouw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1791) Beatrixlaan – Molenstraat in Den Burg (voormalige locatie Kompasschool). Zaaknummer 3049335. De bestemming van dit perceel wordt gewijzigd van ‘Maatschappelijk’ naar ‘Wonen – Aaneengebouwd’. Na wijziging van de bestemming kunnen woningen gebouwd worden. De plannen gaan uit van in totaal 11 woningen. 2 blokken van 4 woningen aaneengebouwd en 1 blok met 3 woningen aaneengebouwd.</text:p>
            <text:p text:style-name="common-al">Het ontwerpbesluit heeft ter inzage gelegen van 21 september 2021 tot en met 1 november 2021. Er zijn geen zienswijzen ingediend. </text:p>
            <text:p text:style-name="common-al">
            <text:span text:style-name="nadrukvet">Inzage:</text:span> Het vastgestelde wijzigingsbesluit met bijbehorende stukken ligt vanaf  9 november 2021 tot en met   20 december 2021 ter inzage. De stukken zijn te raadplegen op <text:a xlink:href="http://www.ruimtelijkeplannen.nl" xlink:type="simple">www.ruimtelijkeplannen.nl</text:a>, de website van de gemeente www.texel.nl (zoekwoord bekendmakingen) en in te zien bij de publieksbalie van de gemeente. </text:p>
            <text:p text:style-name="common-al">
            <text:span text:style-name="nadrukvet">Reageren:</text:span>
          </text:p>
            <text:p text:style-name="common-al">Bent u belanghebbende? Dan kunt u schriftelijk een beroep indienen tegen het vaststellingsbesluit.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common-al">Ook kan iedereen die een beroepsschrift heeft ingediend een verzoek om voorlopige voorziening indienen bij de Voorzitter van de genoemde afdeling. Zonder dat treedt het vastgestelde wijzigingsbesluit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9706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6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6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Gemeente Texel - Vastgesteld wijzigingsbesluit - Beatrixlaan/Molenstraat, Den Burg - Bestemmingswijziging van Maatschappelijk naar Wonen - Aaneengebouwd</meta:user-defined>
    <meta:user-defined meta:name="DCTERMS.W3CDTF/DCTERMS.available">2021-11-09</meta:user-defined>
    <meta:user-defined meta:name="DCTERMS.W3CDTF/OVERHEIDop.jaargang">2021</meta:user-defined>
    <meta:user-defined meta:name="OVERHEIDop.publicationIssue">397062</meta:user-defined>
    <meta:user-defined meta:name="OVERHEIDop.GmbID/DC.identifier">gmb-2021-397062</meta:user-defined>
    <meta:user-defined meta:name="OVERHEIDop.versieInformatie"/>
  </office:meta>
</office:document-meta>
</file>