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driehoeksborden ter aankondiging van een tentoonstelling van Museum Wierdenland van 8 t/m 18 november 2021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november 2021 een besluit genomen op de aanvraag met zaaknummer Z202104016 voor het plaatsen van driehoeksborden ter aankondiging van een tentoonstelling van Museum Wierdenland van 8 t/m 18 november 2021  in de gemeente Westerkwartier. De vergunning is verleend. Het besluit betreft  het 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0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driehoeksborden ter aankondiging van een tentoonstelling van Museum Wierdenland van 8 t/m 18 november 2021 - in de gemeente Westerkwarti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61</meta:user-defined>
    <meta:user-defined meta:name="OVERHEIDop.GmbID/DC.identifier">gmb-2021-397061</meta:user-defined>
    <meta:user-defined meta:name="OVERHEIDop.versieInformatie"/>
  </office:meta>
</office:document-meta>
</file>