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50 in Bergen (NH), het kappen van een europeese beuk, datum ontvangst 2 november 2021 (WABO21020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5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Oude Bergerweg 50 in Bergen (NH), het kappen van een Europese beuk, datum ontvangst 2 november 2021 (WABO2102098) 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50 in Bergen (NH), het kappen van een europeese beuk, datum ontvangst 2 november 2021 (WABO2102098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58</meta:user-defined>
    <meta:user-defined meta:name="OVERHEIDop.GmbID/DC.identifier">gmb-2021-397058</meta:user-defined>
    <meta:user-defined meta:name="OVERHEIDop.versieInformatie"/>
  </office:meta>
</office:document-meta>
</file>