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mloop 35 031 in Schoorl, het plaatsen van een dakkapel, datum ontvangst 1 november 2021 (WABO21020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05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5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5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Omloop 35 031 in Schoorl, het plaatsen van een dakkapel, datum ontvangst 1 november 2021 (WABO2102085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Omloop 35 031 in Schoorl, het plaatsen van een dakkapel, datum ontvangst 1 november 2021 (WABO2102085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052</meta:user-defined>
    <meta:user-defined meta:name="OVERHEIDop.GmbID/DC.identifier">gmb-2021-397052</meta:user-defined>
    <meta:user-defined meta:name="OVERHEIDop.versieInformatie"/>
  </office:meta>
</office:document-meta>
</file>