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tien driehoeksreclameborden tbv Tweede Kamerverkiezingscampagne VVD op de locatie diverse locaties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1</text:p>
            <text:p text:style-name="common-al">Kenmerk: BW-2021-00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70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9.4 472959.51</meta:user-defined>
    <meta:user-defined meta:name="DC.title">Melding Algemene plaatselijke verordening (APV) voor het plaatsen van tien driehoeksreclameborden tbv Tweede Kamerverkiezingscampagne VVD op de locatie diverse locaties gemeente Voorst</meta:user-defined>
    <meta:user-defined meta:name="OVERHEID.PostcodeHuisnummer/OVERHEIDop.postcodeHuisnummer">7391MS 48</meta:user-defined>
    <meta:user-defined meta:name="OVERHEIDop.straatnaam">Rijksstraatweg</meta:user-defined>
    <meta:user-defined meta:name="OVERHEIDop.woonplaats">Twel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05</meta:user-defined>
    <meta:user-defined meta:name="OVERHEIDop.GmbID/DC.identifier">gmb-2021-39705</meta:user-defined>
    <meta:user-defined meta:name="OVERHEIDop.versieInformatie"/>
  </office:meta>
</office:document-meta>
</file>