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mloop 35 019 in Schoorl, het plaatsen van een dakkapel, datum ontvangst 1 november 2021 (WABO210208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7048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4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4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Omloop 35 019 in Schoorl, het plaatsen van een dakkapel, datum ontvangst 1 november 2021 (WABO2102084) 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ontvangen aanvraag Omgevingsvergunning, Omloop 35 019 in Schoorl, het plaatsen van een dakkapel, datum ontvangst 1 november 2021 (WABO2102084)</meta:user-defined>
    <meta:user-defined meta:name="DCTERMS.W3CDTF/DCTERMS.available">2021-11-12</meta:user-defined>
    <meta:user-defined meta:name="DCTERMS.W3CDTF/OVERHEIDop.jaargang">2021</meta:user-defined>
    <meta:user-defined meta:name="OVERHEIDop.publicationIssue">397048</meta:user-defined>
    <meta:user-defined meta:name="OVERHEIDop.GmbID/DC.identifier">gmb-2021-397048</meta:user-defined>
    <meta:user-defined meta:name="OVERHEIDop.versieInformatie"/>
  </office:meta>
</office:document-meta>
</file>