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Moeraseik, Piet van Donkplein 1 7422LW Deventer, [DVT00M02763]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2526</text:p>
            <text:p text:style-name="common-al">Ingekomen: 02-11-2021</text:p>
            <text:p text:style-name="common-al">Locatie: Piet van Donkplein 1 7422LW Deventer, [DVT00M02763] </text:p>
            <text:p text:style-name="common-al">Projectomschrijving: het kappen van een Moeraseik</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7046</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046</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046</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012526</meta:user-defined>
    <meta:user-defined meta:name="DCTERMS.abstract">het kappen van een Moeraseik</meta:user-defined>
    <dc:language>nl</dc:language>
    <meta:user-defined meta:name="OVERHEIDop.locatietype/OVERHEIDop.gebiedsmarkering">Punt</meta:user-defined>
    <meta:user-defined meta:name="DC.title">Aanvraag omgevingsvergunning, het kappen van een Moeraseik, Piet van Donkplein 1 7422LW Deventer, [DVT00M02763]</meta:user-defined>
    <meta:user-defined meta:name="DCTERMS.W3CDTF/DCTERMS.available">2021-11-08</meta:user-defined>
    <meta:user-defined meta:name="DCTERMS.W3CDTF/OVERHEIDop.jaargang">2021</meta:user-defined>
    <meta:user-defined meta:name="OVERHEIDop.publicationIssue">397046</meta:user-defined>
    <meta:user-defined meta:name="OVERHEIDop.GmbID/DC.identifier">gmb-2021-397046</meta:user-defined>
    <meta:user-defined meta:name="OVERHEIDop.versieInformatie"/>
  </office:meta>
</office:document-meta>
</file>