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mondseweg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1 een besluit genomen op de aanvraag voor een omgevingsvergunning op locatie Gemondseweg 4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bouwen therapiepraktijk met bedrijfswoning</text:p>
            <text:p text:style-name="common-al">Locatie: Gemondseweg 41 te Schijndel</text:p>
            <text:p text:style-name="common-al">Zaaknummer: OV-2021-06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04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mondseweg 41 te Schijnd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45</meta:user-defined>
    <meta:user-defined meta:name="OVERHEIDop.GmbID/DC.identifier">gmb-2021-397045</meta:user-defined>
    <meta:user-defined meta:name="OVERHEIDop.versieInformatie"/>
  </office:meta>
</office:document-meta>
</file>