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ndweg 8 in Bergen (NH), het kappen van drie berken, datum ontvangst 2 november 2021 (WABO2102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4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andweg 8 in Bergen (NH), het kappen van drie berken, datum ontvangst 2 november 2021 (WABO2102096) </meta:user-defined>
    <dc:language>nl</dc:language>
    <meta:user-defined meta:name="OVERHEIDop.locatietype/OVERHEIDop.gebiedsmarkering">Adres</meta:user-defined>
    <meta:user-defined meta:name="DC.title">Gemeente Bergen, ontvangen aanvraag Omgevingsvergunning, Landweg 8 in Bergen (NH), het kappen van drie berken, datum ontvangst 2 november 2021 (WABO210209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44</meta:user-defined>
    <meta:user-defined meta:name="OVERHEIDop.GmbID/DC.identifier">gmb-2021-397044</meta:user-defined>
    <meta:user-defined meta:name="OVERHEIDop.versieInformatie"/>
  </office:meta>
</office:document-meta>
</file>