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33 ZA in Schoorl, het herstellen van de fundering, datum ontvangst 29 oktober 2021 (WABO21020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4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uinweg 33 ZA in Schoorl, het herstellen van de fundering, datum ontvangst 29 oktober 2021 (WABO2102079) </meta:user-defined>
    <dc:language>nl</dc:language>
    <meta:user-defined meta:name="OVERHEIDop.locatietype/OVERHEIDop.gebiedsmarkering">Adres</meta:user-defined>
    <meta:user-defined meta:name="DC.title">Gemeente Bergen, ontvangen aanvraag Omgevingsvergunning, Duinweg 33 ZA in Schoorl, het herstellen van de fundering, datum ontvangst 29 oktober 2021 (WABO2102079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42</meta:user-defined>
    <meta:user-defined meta:name="OVERHEIDop.GmbID/DC.identifier">gmb-2021-397042</meta:user-defined>
    <meta:user-defined meta:name="OVERHEIDop.versieInformatie"/>
  </office:meta>
</office:document-meta>
</file>