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op de locatie Bongerdskamp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1</text:p>
            <text:p text:style-name="common-al">Kenmerk: SXO-2021-00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0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16.55 464558.62</meta:user-defined>
    <meta:user-defined meta:name="DC.title">Aanvraag omgevingsvergunning voor het bouwen van een woonhuis op de locatie Bongerdskamp 2 in Voorst</meta:user-defined>
    <meta:user-defined meta:name="OVERHEID.PostcodeHuisnummer/OVERHEIDop.postcodeHuisnummer">7383CM 2</meta:user-defined>
    <meta:user-defined meta:name="OVERHEIDop.straatnaam">Bongerdskamp</meta:user-defined>
    <meta:user-defined meta:name="OVERHEIDop.woonplaats">Voorst</meta:user-defined>
    <meta:user-defined meta:name="DCTERMS.W3CDTF/DCTERMS.available">2021-02-09</meta:user-defined>
    <meta:user-defined meta:name="OVERHEIDop.externeBijlage">20210204 Publiceerbare aanvraag|exb-2021-7687</meta:user-defined>
    <meta:user-defined meta:name="DCTERMS.W3CDTF/OVERHEIDop.jaargang">2021</meta:user-defined>
    <meta:user-defined meta:name="OVERHEIDop.publicationIssue">39704</meta:user-defined>
    <meta:user-defined meta:name="OVERHEIDop.GmbID/DC.identifier">gmb-2021-39704</meta:user-defined>
    <meta:user-defined meta:name="OVERHEIDop.versieInformatie"/>
  </office:meta>
</office:document-meta>
</file>