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sschopskroft 20 in Egmond aan den Hoef, het plaatsen van een carport, datum ontvangst 2 november 2021 (WABO21021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3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isschopskroft 20 in Egmond aan den Hoef, het plaatsen van een carpoort, datum ontvangst 2 november 2021 (WABO2102101) </meta:user-defined>
    <dc:language>nl</dc:language>
    <meta:user-defined meta:name="OVERHEIDop.locatietype/OVERHEIDop.gebiedsmarkering">Adres</meta:user-defined>
    <meta:user-defined meta:name="DC.title">Gemeente Bergen, ontvangen aanvraag Omgevingsvergunning, Bisschopskroft 20 in Egmond aan den Hoef, het plaatsen van een carport, datum ontvangst 2 november 2021 (WABO2102101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38</meta:user-defined>
    <meta:user-defined meta:name="OVERHEIDop.GmbID/DC.identifier">gmb-2021-397038</meta:user-defined>
    <meta:user-defined meta:name="OVERHEIDop.versieInformatie"/>
  </office:meta>
</office:document-meta>
</file>