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plaatsen van 25 driehoeksborden ter aankondiging van een Nederlands meezingfeest -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4 november 2021 een besluit genomen op de aanvraag met zaaknummer Z202103119 voor het plaatsen van 25 driehoeksborden van 16 t/m 26 november 2021 ter aankondiging van  een Nederlands meezingfeest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nov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03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03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plaatsen van 25 driehoeksborden ter aankondiging van een Nederlands meezingfeest - diverse plaatsen in de gemeente Westerkwarti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037</meta:user-defined>
    <meta:user-defined meta:name="OVERHEIDop.GmbID/DC.identifier">gmb-2021-397037</meta:user-defined>
    <meta:user-defined meta:name="OVERHEIDop.versieInformatie"/>
  </office:meta>
</office:document-meta>
</file>