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Zijdewind te Vijfhuizen, periode 1 december 2021 tot en met 31 december 2022, verkoop van hele en halve kippen, datum 04-11-2021, zaaknummer 52275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702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2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2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standplaatsvergunning, Zijdewind te Vijfhuizen, periode 1 december 2021 tot en met 31 december 2022, verkoop van hele en halve kippen, datum 04-11-2021, zaaknummer 5227590.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029</meta:user-defined>
    <meta:user-defined meta:name="OVERHEIDop.GmbID/DC.identifier">gmb-2021-397029</meta:user-defined>
    <meta:user-defined meta:name="OVERHEIDop.versieInformatie"/>
  </office:meta>
</office:document-meta>
</file>