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leine Broekstraat 4, 6 en 6a in Bergeijk, bouwen van 3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50</text:p>
            <text:p text:style-name="common-al">Omschrijving: Kleine Broekstraat 4, 6 en 6a in Bergeijk, bouwen van 3 woningen</text:p>
            <text:p text:style-name="common-al">Dit besluit ligt vanaf 5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702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Kleine Broekstraat 4, 6 en 6a in Bergeijk, bouwen van 3 woningen</meta:user-defined>
    <meta:user-defined meta:name="DCTERMS.W3CDTF/DCTERMS.available">2021-11-08</meta:user-defined>
    <meta:user-defined meta:name="DCTERMS.W3CDTF/OVERHEIDop.jaargang">2021</meta:user-defined>
    <meta:user-defined meta:name="OVERHEIDop.publicationIssue">397028</meta:user-defined>
    <meta:user-defined meta:name="OVERHEIDop.GmbID/DC.identifier">gmb-2021-397028</meta:user-defined>
    <meta:user-defined meta:name="OVERHEIDop.versieInformatie"/>
  </office:meta>
</office:document-meta>
</file>