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k Vossenberg Kaatsheu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Park Vossenberg Kaatsheuvel’ voor iedereen ter inzage ligt. Dit ter voldoening aan het gestelde in artikel 3.8 van de Wet ruimtelijke ordening en afdeling 3.4 van de Algemene wet bestuursrecht.</text:p>
            <text:p text:style-name="common-al">Het bestemmingsplan maakt voor de zorglocatie op Antoniusstraat 1 in Kaatsheuvel een nieuw concept voor wonen en zorgverlening in een beschermde woonomgeving mogelijk. Dit gebeurt door vervangende nieuwbouw en herinrichting. Het plan is al deels uitgevoerd waar dat op basis van de geldende Beheersverordening Woongebieden Kaatsheuvel mogelijk was.</text:p>
            <text:p text:style-name="common-al">Met betrekking tot het voorontwerp zijn geen inspraakreacties gegeven. Er zijn in het ontwerp van het bestemmingsplan enkele wijzigingen opgenomen. </text:p>
            <text:p text:style-name="common-al">
            <text:span text:style-name="nadrukvet">Hoe kan ik het bestemmingsplan inzien?</text:span>
          </text:p>
            <text:p text:style-name="common-al">U kunt het ontwerpbestemmingsplan inzien. Dit geldt ook voor de stukken die daar bij horen. U kunt dit doen van <text:span text:style-name="nadrukondlijn">donderdag 11 november tot en met woensdag 22 december 2021</text:span> in Het Klavier, Anton Pieckplein 1 in Kaatsheuvel. Maak hiervoor een afspraak via telefoonnummer 0416-289111 of bij de gemeentelijke informatiebalie in Het Klavier. Ook kunt u het plan bekijken via www.loonopzand.nl en <text:a xlink:href="http://www.ruimtelijkeplannen.nl" xlink:type="simple">www.ruimtelijkeplannen.nl</text:a>. Het planidentificatienummer is NL.IMRO.0809.BPParkVossenberg-ON01 .</text:p>
            <text:p text:style-name="common-al">R<text:span text:style-name="nadrukvet">eactie geven</text:span></text:p>
            <text:p text:style-name="common-al">Iedereen kan binnen de genoemde periode een mondelinge of schriftelijke zienswijze geven op het ontwerpplan. Stuur uw schriftelijke zienswijze naar:</text:p>
            <text:p text:style-name="common-al"> De gemeenteraad van Loon op Zand</text:p>
            <text:p text:style-name="common-al"> Postbus 7</text:p>
            <text:p text:style-name="common-al"> 5170 AA Kaatsheuvel.</text:p>
            <text:p text:style-name="common-al">Voor het geven van een mondelinge zienswijze dient u tijdig een afspraak te maken.</text:p>
            <text:p text:style-name="common-al">
            <text:span text:style-name="nadrukvet">Contact</text:span>
          </text:p>
            <text:p text:style-name="common-al">Wilt u voor het geven van een mondelinge reactie een afspraak maken of meer informatie neem dan contact op met de heer W. van Veghel van de afdeling Ruimtelijke Ontwikkeling. Hij is bereikbaar op maandag t/m donderdag via de centrale of per e-mail: <text:a xlink:href="mailto:w.veghel@loonopzand.nl" xlink:type="simple">w.veghel@loonopzand.nl</text:a> . Neem bij zijn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9702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ParkVossenber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ark Vossenberg Kaatsheuvel’</meta:user-defined>
    <meta:user-defined meta:name="DCTERMS.W3CDTF/DCTERMS.available">2021-11-11</meta:user-defined>
    <meta:user-defined meta:name="DCTERMS.W3CDTF/OVERHEIDop.jaargang">2021</meta:user-defined>
    <meta:user-defined meta:name="OVERHEIDop.publicationIssue">397025</meta:user-defined>
    <meta:user-defined meta:name="OVERHEIDop.GmbID/DC.identifier">gmb-2021-397025</meta:user-defined>
    <meta:user-defined meta:name="OVERHEIDop.versieInformatie"/>
  </office:meta>
</office:document-meta>
</file>