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Raadhuisplein 5 te Hoofddorp (parkeerplaats achter café Duijker), aantal maandagen in de periode van 1 januari 2022 tot en met 31 december 2022, bloedafname, datum 03-11-2021, zaaknummer 5232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0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ideële standplaatsvergunning, Raadhuisplein 5 te Hoofddorp (parkeerplaats achter café Duijker), aantal maandagen in de periode van 1 januari 2022 tot en met 31 december 2022, bloedafname, datum 03-11-2021, zaaknummer 5232338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21</meta:user-defined>
    <meta:user-defined meta:name="OVERHEIDop.GmbID/DC.identifier">gmb-2021-397021</meta:user-defined>
    <meta:user-defined meta:name="OVERHEIDop.versieInformatie"/>
  </office:meta>
</office:document-meta>
</file>