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7 patiobungalows, Pastoor Verrijtlaan 17 t/m 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errijtlaan 17 t/m 29 Haaren</text:span>
            <text:span text:style-name="nadrukvet">, het bouwen van 7 patiobungalows. Dossiernummer 2021-0983, ingediend op 01-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gevraagde omgevingsvergunning, het bouwen van 7 patiobungalows, Pastoor Verrijtlaan 17 t/m 29 Haaren</meta:user-defined>
    <meta:user-defined meta:name="DCTERMS.W3CDTF/DCTERMS.available">2021-11-10</meta:user-defined>
    <meta:user-defined meta:name="DCTERMS.W3CDTF/OVERHEIDop.jaargang">2021</meta:user-defined>
    <meta:user-defined meta:name="OVERHEIDop.publicationIssue">397020</meta:user-defined>
    <meta:user-defined meta:name="OVERHEIDop.GmbID/DC.identifier">gmb-2021-397020</meta:user-defined>
    <meta:user-defined meta:name="OVERHEIDop.versieInformatie"/>
  </office:meta>
</office:document-meta>
</file>