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maandag 11 januari 2021 om 19.30 uur vergadert de raadscommissie Omgeving &amp; Economie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Voorstel inzake besluit tot niet vaststellen bestemmingsplan Almelosestraat 68a t/m i </text:span>
          </text:p>
            <text:p text:style-name="al">
            <text:span text:style-name="nadrukvet">Ootmarsum</text:span>
          </text:p>
            <text:p text:style-name="al">De raad wordt voorgesteld om het bestemmingsplan tot planologische verzelfstandiging van </text:p>
            <text:p text:style-name="al">de appartementen ter plaatse van Almelosestraat 68a t/m i te Ootmarsum ten opzichte van </text:p>
            <text:p text:style-name="al">bestaande hotel De Wyllandrie op het perceel Tichelwerk 1 te Ootmarsum niet vast te stellen.</text:p>
            <text:p text:style-name="al">Portefeuille: wethouder Brand</text:p>
            <text:p text:style-name="al">
            <text:span text:style-name="nadrukvet">6. Voorstel inzake vaststelling beleidsnota inbreidingslocaties 2020 </text:span>
          </text:p>
            <text:p text:style-name="al">De beleidsnota inbreidingslocaties biedt een kader voor de beoordeling van woningen binnen </text:p>
            <text:p text:style-name="al">De kernen op inbreidingslocaties. Om dergelijke verzoeken omtrent inbreiding te kunnen </text:p>
            <text:p text:style-name="al">beoordelen is het noodzakelijk om duidelijk vast te leggen welke uitgangspunten daarvoor </text:p>
            <text:p text:style-name="al">gelden en onder welke voorwaarden inbreiding mogelijk is. </text:p>
            <text:p text:style-name="al">Portefeuillehouder: wethouder Brand</text:p>
            <text:p text:style-name="al">
            <text:span text:style-name="nadrukvet">7. Voorstel inzake beslissing op bezwaar inzake bezwaar tegen afwijzing herziening </text:span>
          </text:p>
            <text:p text:style-name="al">
            <text:span text:style-name="nadrukvet">bestemmingsplan Ossendijk 4 Deurningen</text:span>
          </text:p>
            <text:p text:style-name="al">In april 2020 is het raadsbesluit genomen tot afwijzen van een verzoek tot wijziging van het </text:p>
            <text:p text:style-name="al">bestemmingsplan “Buitengebied 2010” te plaatse van perceel Ossendijk 4 te Deurningen. </text:p>
            <text:p text:style-name="al">Tegen dit besluit is bezwaar gemaakt. </text:p>
            <text:p text:style-name="al">Portefeuille: wethouder Brand</text:p>
            <text:p text:style-name="al">
            <text:span text:style-name="nadrukvet">8. Voorstel inzake gewijzigd vaststellen bestemmingsplan “Buitengebied, </text:span>
            <text:span text:style-name="nadrukvet">Rossumerstraat</text:span>
            <text:span text:style-name="nadrukvet"> 19a Agelo</text:span>
          </text:p>
            <text:p text:style-name="al">Initiatiefnemer heeft verzocht om een herziening van zijn bestemming, aangezien de door </text:p>
            <text:p text:style-name="al">hem gewenste ontwikkeling strijdig met het vigerend bestemmingsplan 'Buitengebied 2010' </text:p>
            <text:p text:style-name="al">is.</text:p>
            <text:p text:style-name="al">Portefeuille: wethouder Brand</text:p>
            <text:p text:style-name="al">
            <text:span text:style-name="nadrukvet">9. Voorstel inzake vaststellen bestemmingsplan Denekamp, Hopmanstraat 30</text:span>
          </text:p>
            <text:p text:style-name="al">De gemeente Dinkelland is voornemens zes woningbouwlocaties te ontwikkelen binnen de </text:p>
            <text:p text:style-name="al">gemeente Dinkelland. Hiervoor dienen nieuwe bestemmingsplannen opgesteld te worden om </text:p>
            <text:p text:style-name="al">deze woningbouwplannen mogelijk te maken. Een van die locaties is de Hopmanstraat 30 </text:p>
            <text:p text:style-name="al">(voormalige Top Craft terrein) te Denekamp.</text:p>
            <text:p text:style-name="al">Portefeuille: wethouder Brand</text:p>
            <text:p text:style-name="al">
            <text:span text:style-name="nadrukvet">10. Raadsbrief 2020-67 beantwoording schriftelijke vragen Lokaal Dinkelland afvalscheiding in Afvalcontainers, raadsbrief 2020-72 ontwikkelingen inzameling PMD en raadsbrief 2020-38 Grondstoffenmonitor 2019</text:span>
          </text:p>
            <text:p text:style-name="al">De fracties Lokaal Dinkelland en PvdA hebben verzocht deze raadsbrieven te bespreken </text:p>
            <text:p text:style-name="al">tijdens een raadscommissie om met de wethouder in gesprek te gaan over de financiële </text:p>
            <text:p text:style-name="al">consequenties i.v.m. het hard teuglopen van de reservering voorziening afval.</text:p>
            <text:p text:style-name="al">Portefeuille: wethouder Blokhuis</text:p>
            <text:p text:style-name="al">
            <text:span text:style-name="nadrukvet">11. 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Omgeving &amp; Economie</meta:user-defined>
    <meta:user-defined meta:name="DCTERMS.W3CDTF/DCTERMS.available">2021-01-06</meta:user-defined>
    <meta:user-defined meta:name="DCTERMS.W3CDTF/OVERHEIDop.jaargang">2021</meta:user-defined>
    <meta:user-defined meta:name="OVERHEIDop.publicationIssue">3970</meta:user-defined>
    <meta:user-defined meta:name="OVERHEIDop.GmbID/DC.identifier">gmb-2021-3970</meta:user-defined>
    <meta:user-defined meta:name="OVERHEIDop.versieInformatie"/>
  </office:meta>
</office:document-meta>
</file>