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ontvangst aanvraag Wabo Vierlinghweg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(OMWB) heeft, namens de gemeente Bergen op Zoom,</text:p>
            <text:p text:style-name="common-al">op 14 oktober 2021 een aanvraag Wet Algemene bepalingen omgevingsrecht (Wabo) ontvangen voor de locatie Vierlinghweg 33 te Bergen op Zoom. De aanvraag is geregistreerd onder nummer 2021-047058.</text:p>
            <text:p text:style-name="common-al">
            <text:span text:style-name="nadrukondlijn">Procedure</text:span>
          </text:p>
            <text:p text:style-name="common-al">De aanvraag wordt behandeld volgens de uitgebreide procedure. Dat betekent dat wij op de aanvraag zullen beslissen binnen 26 weken. Deze termijn kan met ten hoogste zes weken worden verlengd. </text:p>
            <text:p text:style-name="common-al">
            <text:span text:style-name="nadrukondlijn">Inlichtingen</text:span>
          </text:p>
            <text:p text:style-name="common-al">Voor meer informatie kan je contact opnemen met de OMWB, via <text:a xlink:href="mailto:info@omwb.nl" xlink:type="simple">info@omwb.nl</text:a> of telefoonnummer 013 20 60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9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47058</meta:user-defined>
    <dc:language>nl</dc:language>
    <meta:user-defined meta:name="OVERHEIDop.locatietype/OVERHEIDop.gebiedsmarkering">Adres</meta:user-defined>
    <meta:user-defined meta:name="DC.title">Gemeente Bergen op Zoom - Kennisgeving ontvangst aanvraag Wabo Vierlinghweg 33, Bergen op Zo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99</meta:user-defined>
    <meta:user-defined meta:name="OVERHEIDop.GmbID/DC.identifier">gmb-2021-396999</meta:user-defined>
    <meta:user-defined meta:name="OVERHEIDop.versieInformatie"/>
  </office:meta>
</office:document-meta>
</file>