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hof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1 een aanvraag voor een omgevingsvergunning ontvangen. Dit betreft het huidige kozijnen op de begane grond en 1e verdieping vervangen ter plaatse van de 's-Gravenhof 4 in Nieuwerbrug aan den Rijn. De aanvraag is geregistreerd onder kenmerk 2021309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69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hof 4 in Nieuwerbrug aan den Rijn</meta:user-defined>
    <meta:user-defined meta:name="DCTERMS.W3CDTF/DCTERMS.available">2021-11-08</meta:user-defined>
    <meta:user-defined meta:name="DCTERMS.W3CDTF/OVERHEIDop.jaargang">2021</meta:user-defined>
    <meta:user-defined meta:name="OVERHEIDop.publicationIssue">396998</meta:user-defined>
    <meta:user-defined meta:name="OVERHEIDop.GmbID/DC.identifier">gmb-2021-396998</meta:user-defined>
    <meta:user-defined meta:name="OVERHEIDop.versieInformatie"/>
  </office:meta>
</office:document-meta>
</file>