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Sasweg 1a-Buitenhaven 2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Zwartewaterland maken bekend dat een ontwerp van een bestemmingsplan is voorbereid voor de Sasweg 1a-Buitenhaven 2 te Genemuiden. Het bestemmingsplan voorziet in de planologische wijziging van de huidige bestemming ‘Bedrijf’ naar ‘Wonen’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n het kader van afdeling 3.4 van de Algemene wet bestuursrecht in relatie tot artikel 3.8 van de Wet ruimtelijke ordening ligt het ontwerpbestemmingsplan vanaf 8 november 2021 gedurende 6 weken ter inzage. Binnen de 6 weken waarin de stukken ter inzage liggen, kan een ieder zienswijzen op het ontwerpbestemmingsplan naar voren brengen bij de gemeenteraad van Zwartewaterland. Een schriftelijke reactie kunt u sturen naar het volgende adres: Postbus 23, 8060 AA Hasselt. Voor een mondelinge zienswijze kunt u contact opnemen via 14038.</text:p>
            <text:p text:style-name="al"/>
            <text:p text:style-name="al">De stukken liggen ter inzage in de omschreven periode in het gemeentehuis te Hasselt tijdens openingstijden. Tevens zijn de stukken in te zien op de website van de gemeente <text:a xlink:href="http://www.zwartewaterland.nl" xlink:type="simple">www.zwartewaterland.nl</text:a> en op <text:a xlink:href="http://www.ruimtelijkeplannen.nl" xlink:type="simple">www.ruimtelijkeplannen.nl</text:a>. Het planidentificatienummer is NL.IMRO.1896.BP0079-OW01. Ingediende zienswijzen worden betrokken bij de besluitvorming door de gemeenteraad.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meta:user-defined meta:name="OVERHEIDop.referentienummer">NL.IMRO.1896.BP0079-OW01</meta:user-defined>
    <dc:language>nl</dc:language>
    <meta:user-defined meta:name="OVERHEIDop.locatietype/OVERHEIDop.gebiedsmarkering">Adres</meta:user-defined>
    <meta:user-defined meta:name="DC.title">Ontwerp bestemmingsplan Sasweg 1a-Buitenhaven 2 te Genemuiden</meta:user-defined>
    <meta:user-defined meta:name="DCTERMS.W3CDTF/DCTERMS.available">2021-11-10</meta:user-defined>
    <meta:user-defined meta:name="OVERHEIDop.externeBijlage">Totaal versie|exb-2021-64512</meta:user-defined>
    <meta:user-defined meta:name="DCTERMS.W3CDTF/OVERHEIDop.jaargang">2021</meta:user-defined>
    <meta:user-defined meta:name="OVERHEIDop.publicationIssue">396994</meta:user-defined>
    <meta:user-defined meta:name="OVERHEIDop.GmbID/DC.identifier">gmb-2021-396994</meta:user-defined>
    <meta:user-defined meta:name="OVERHEIDop.versieInformatie"/>
  </office:meta>
</office:document-meta>
</file>