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organiseren van de Novemberfeesten van 12 tot en met 14 november 2021 in de Sporthal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november 2021 een besluit genomen op de aanvraag om een evenementenvergunning met zaaknummer Z21-004700 voor het organiseren van de Novemberfeesten van 12 tot en met 14 november 2021 in de Sporthal op locatie Onder de Mast 4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4700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8 nov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ende evenementenvergunning voor het organiseren van de Novemberfeesten van 12 tot en met 14 november 2021 in de Sporthal op locatie Onder de Mast 4 in Zundert</meta:user-defined>
    <meta:user-defined meta:name="DCTERMS.W3CDTF/DCTERMS.available">2021-11-10</meta:user-defined>
    <meta:user-defined meta:name="DCTERMS.W3CDTF/OVERHEIDop.jaargang">2021</meta:user-defined>
    <meta:user-defined meta:name="OVERHEIDop.publicationIssue">396987</meta:user-defined>
    <meta:user-defined meta:name="OVERHEIDop.GmbID/DC.identifier">gmb-2021-396987</meta:user-defined>
    <meta:user-defined meta:name="OVERHEIDop.versieInformatie"/>
  </office:meta>
</office:document-meta>
</file>