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oven 50 te Tolkame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HZ_WABO-2021-1705 voor een omgevingsvergunning op locatie Ringoven 50 te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698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ngoven 50 te Tolkamer het plaatsen van een dakkap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82</meta:user-defined>
    <meta:user-defined meta:name="OVERHEIDop.GmbID/DC.identifier">gmb-2021-396982</meta:user-defined>
    <meta:user-defined meta:name="OVERHEIDop.versieInformatie"/>
  </office:meta>
</office:document-meta>
</file>