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neden Oosterdiep 63,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wijzigen monument</text:p>
            <text:p text:style-name="common-al">Locatie: Beneden Oosterdiep 63 te Veendam</text:p>
            <text:p text:style-name="common-al">Datum intrekking: 21 oktober 2021</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69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eneden Oosterdiep 63, Veendam</meta:user-defined>
    <meta:user-defined meta:name="DCTERMS.W3CDTF/DCTERMS.available">2021-11-09</meta:user-defined>
    <meta:user-defined meta:name="DCTERMS.W3CDTF/OVERHEIDop.jaargang">2021</meta:user-defined>
    <meta:user-defined meta:name="OVERHEIDop.publicationIssue">396970</meta:user-defined>
    <meta:user-defined meta:name="OVERHEIDop.GmbID/DC.identifier">gmb-2021-396970</meta:user-defined>
    <meta:user-defined meta:name="OVERHEIDop.versieInformatie"/>
  </office:meta>
</office:document-meta>
</file>