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lbert Cuyplaan 8 (kavel 2),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 van een woning</text:p>
            <text:p text:style-name="common-al">Locatie Albert Cuyplaan 8a (kavel 2), Veendam</text:p>
            <text:p text:style-name="common-al">Datum besluit: 2 november 2021 </text:p>
            <text:p text:style-name="common-al">Datum verzending: 2 november 2021 (zaaknummer 20225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696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6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6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50</meta:user-defined>
    <dc:language>nl</dc:language>
    <meta:user-defined meta:name="OVERHEIDop.locatietype/OVERHEIDop.gebiedsmarkering">Weg</meta:user-defined>
    <meta:user-defined meta:name="DC.title">Omgevingsvergunning verleend, Albert Cuyplaan 8 (kavel 2), Veendam, bouw</meta:user-defined>
    <meta:user-defined meta:name="DCTERMS.W3CDTF/DCTERMS.available">2021-11-09</meta:user-defined>
    <meta:user-defined meta:name="DCTERMS.W3CDTF/OVERHEIDop.jaargang">2021</meta:user-defined>
    <meta:user-defined meta:name="OVERHEIDop.publicationIssue">396966</meta:user-defined>
    <meta:user-defined meta:name="OVERHEIDop.GmbID/DC.identifier">gmb-2021-396966</meta:user-defined>
    <meta:user-defined meta:name="OVERHEIDop.versieInformatie"/>
  </office:meta>
</office:document-meta>
</file>