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straat 34 b in Voorhout, Kenmerk Z-21-219237, het realiseren van een dakopbouw tbv een zelfstandige woning/ isoler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dakopbouw tbv een zelfstandige woning/ isoleren zijgevel</text:p>
            <text:p text:style-name="common-al"/>
            <text:p text:style-name="common-al">
            <text:span text:style-name="nadrukcur">Datum ontvangst </text:span>4 nov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9696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6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6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Herenstraat 34 b in Voorhout, Kenmerk Z-21-219237, het realiseren van een dakopbouw tbv een zelfstandige woning/ isoleren zijgevel</meta:user-defined>
    <meta:user-defined meta:name="DCTERMS.W3CDTF/DCTERMS.available">2021-11-17</meta:user-defined>
    <meta:user-defined meta:name="DCTERMS.W3CDTF/OVERHEIDop.jaargang">2021</meta:user-defined>
    <meta:user-defined meta:name="OVERHEIDop.publicationIssue">396964</meta:user-defined>
    <meta:user-defined meta:name="OVERHEIDop.GmbID/DC.identifier">gmb-2021-396964</meta:user-defined>
    <meta:user-defined meta:name="OVERHEIDop.versieInformatie"/>
  </office:meta>
</office:document-meta>
</file>