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2 muziekevenementen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2 muziekevenementen (werknaam nnb)</text:p>
            <text:p text:style-name="common-al">Datum: 13 &amp; 26 november 2021</text:p>
            <text:p text:style-name="common-al">Locatie: Nieuwe Kade 1 (Melkfabriek)</text:p>
            <text:p text:style-name="common-al">Dossiernummer: 6126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95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2 muziekevenementen, Nieuwe Kade 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58</meta:user-defined>
    <meta:user-defined meta:name="OVERHEIDop.GmbID/DC.identifier">gmb-2021-396958</meta:user-defined>
    <meta:user-defined meta:name="OVERHEIDop.versieInformatie"/>
  </office:meta>
</office:document-meta>
</file>