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reluur 18 en 20, 8281 E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Tureluur 18 en 20, 8281 EX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Tureluur 18 en 20, 8281 EX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57</meta:user-defined>
    <meta:user-defined meta:name="OVERHEIDop.GmbID/DC.identifier">gmb-2021-396957</meta:user-defined>
    <meta:user-defined meta:name="OVERHEIDop.versieInformatie"/>
  </office:meta>
</office:document-meta>
</file>