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oprichten van een woonhuis Bakertdreef ongenumm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oprichten van een woonhuis Bakertdreef kavel 2</text:p>
            <text:p text:style-name="common-al">Locatie: Bakertdreef ongenummerd</text:p>
            <text:p text:style-name="common-al">Zaaknummer: 0820949893</text:p>
            <text:p text:style-name="last-al">Verlengd tot 16-12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695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5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5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949893</meta:user-defined>
    <meta:user-defined meta:name="DCTERMS.abstract">het oprichten van een woonhuis Bakertdreef kavel 2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oprichten van een woonhuis Bakertdreef ongenummerd: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954</meta:user-defined>
    <meta:user-defined meta:name="OVERHEIDop.GmbID/DC.identifier">gmb-2021-396954</meta:user-defined>
    <meta:user-defined meta:name="OVERHEIDop.versieInformatie"/>
  </office:meta>
</office:document-meta>
</file>