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 4, 6, 12 en 14, 8281 G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Patrijs 4, 6, 12 en 14, 8281 G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atrijs 4, 6, 12 en 14, 8281 GJ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52</meta:user-defined>
    <meta:user-defined meta:name="OVERHEIDop.GmbID/DC.identifier">gmb-2021-396952</meta:user-defined>
    <meta:user-defined meta:name="OVERHEIDop.versieInformatie"/>
  </office:meta>
</office:document-meta>
</file>