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berijden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is, op basis van artikel 5.45 van de Algemene plaatselijke verordening (APV), een ontheffing verleend voor het berijden van het strand met negen voertuigen op 7 november 2021 ter begeleiding van het evenement MTB Beachrace Hoek van Holland – Den Held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94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4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4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Ontheffing berijden str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46</meta:user-defined>
    <meta:user-defined meta:name="OVERHEIDop.GmbID/DC.identifier">gmb-2021-396946</meta:user-defined>
    <meta:user-defined meta:name="OVERHEIDop.versieInformatie"/>
  </office:meta>
</office:document-meta>
</file>