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Pr Willem Alexanderstraat 30, 8281 CR te Genemuid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hebben de volgende sloopmelding ontvangen: </text:p>
            <text:p text:style-name="al"/>
            <text:p text:style-name="al">
            <text:span text:style-name="nadrukvet">1 november </text:span>
            <text:span text:style-name="nadrukvet">2021</text:span>
          </text:p>
            <text:p text:style-name="al"/>
            <text:p text:style-name="al">
            <text:span text:style-name="nadrukvet">•</text:span>
            <text:span text:style-name="nadrukvet">Pr Willem Alexanderstraat 30, 8281 CR te Genemuiden</text:span>
            <text:span text:style-name="nadrukvet">: </text:span>voor het verwijderen van asbest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96943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943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943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1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Sloopmelding Pr Willem Alexanderstraat 30, 8281 CR te Genemuiden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6943</meta:user-defined>
    <meta:user-defined meta:name="OVERHEIDop.GmbID/DC.identifier">gmb-2021-396943</meta:user-defined>
    <meta:user-defined meta:name="OVERHEIDop.versieInformatie"/>
  </office:meta>
</office:document-meta>
</file>