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holstraat 33 in Ter Aar - het slop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 in Ter Aar - zaaknummer M-2021-0137 - melding omgevingsrecht voor het slopen van een schoolgebouw - ingekomen 2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94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sholstraat 33 in Ter Aar - het slopen van een schoolgebouw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40</meta:user-defined>
    <meta:user-defined meta:name="OVERHEIDop.GmbID/DC.identifier">gmb-2021-396940</meta:user-defined>
    <meta:user-defined meta:name="OVERHEIDop.versieInformatie"/>
  </office:meta>
</office:document-meta>
</file>