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6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6 in Nieuwkoop - zaaknummer M-2021-0136 - melding omgevingsrecht voor het verwijderen van asbest - ingekomen 2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9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ndustrieweg 6 in Nieuwkoop - het verwijderen van asbe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36</meta:user-defined>
    <meta:user-defined meta:name="OVERHEIDop.GmbID/DC.identifier">gmb-2021-396936</meta:user-defined>
    <meta:user-defined meta:name="OVERHEIDop.versieInformatie"/>
  </office:meta>
</office:document-meta>
</file>