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ldm Montgomeryweg 53 3769BH Soesterberg, uitbreiding begane grond en verdieping aa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1 een besluit genomen op de aanvraag met zaaknummer 112697 voor een omgevingsvergunning voor het uitbreiding begane grond en verdieping aan achterzijde van de woning op locatie  Veldm Montgomeryweg 53 3769BH Soesterberg. De vergunning is verleend en is verzonden op 04-11-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693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3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97</meta:user-defined>
    <meta:user-defined meta:name="DCTERMS.abstract">uitbreiding begane grond en verdieping aan achterzijde van de woning</meta:user-defined>
    <dc:language>nl</dc:language>
    <meta:user-defined meta:name="OVERHEIDop.locatietype/OVERHEIDop.gebiedsmarkering">Punt</meta:user-defined>
    <meta:user-defined meta:name="DC.title">Verleende aanvraag omgevingsvergunning, Veldm Montgomeryweg 53 3769BH Soesterberg, uitbreiding begane grond en verdieping aan achterzijde van de woning</meta:user-defined>
    <meta:user-defined meta:name="DCTERMS.W3CDTF/DCTERMS.available">2021-11-08</meta:user-defined>
    <meta:user-defined meta:name="DCTERMS.W3CDTF/OVERHEIDop.jaargang">2021</meta:user-defined>
    <meta:user-defined meta:name="OVERHEIDop.publicationIssue">396933</meta:user-defined>
    <meta:user-defined meta:name="OVERHEIDop.GmbID/DC.identifier">gmb-2021-396933</meta:user-defined>
    <meta:user-defined meta:name="OVERHEIDop.versieInformatie"/>
  </office:meta>
</office:document-meta>
</file>