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255277, Ereprijs 4 2631T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en 2 dakkapellen</text:p>
            <text:p text:style-name="common-al">OLO-nummer: 6255277</text:p>
            <text:p text:style-name="common-al">Locatie: Ereprijs 4 2631TT Nootdorp</text:p>
            <text:p text:style-name="common-al">Datum besluit: 04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692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2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92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500</meta:user-defined>
    <meta:user-defined meta:name="DCTERMS.abstract">bouwen dakopbouw en 2 dakkapellen</meta:user-defined>
    <dc:language>nl</dc:language>
    <meta:user-defined meta:name="OVERHEIDop.locatietype/OVERHEIDop.gebiedsmarkering">Punt</meta:user-defined>
    <meta:user-defined meta:name="DC.title">Verleende omgevingsvergunning: 6255277, Ereprijs 4 2631TT Nootdorp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928</meta:user-defined>
    <meta:user-defined meta:name="OVERHEIDop.GmbID/DC.identifier">gmb-2021-396928</meta:user-defined>
    <meta:user-defined meta:name="OVERHEIDop.versieInformatie"/>
  </office:meta>
</office:document-meta>
</file>