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 Dekker Projectmanagement , Molenwerf 24 , Koog aan de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Zaanstad bekend dat zij een melding ingevolge het Activiteitenbesluit heeft ontvangen.</text:p>
            <text:p text:style-name="common-al">De melding betreft de overname van Deen winkels B.V. door Vomar Voordeelmarkt B.V. Ontvangstdatum melding: 6 oktober 2021 Melder: Den Dekker Projectmanagement Zaaknummer: 10638447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70463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6925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92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92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9/xml/MC-DRP-OverigeInformatie-3Pas-ZM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aanstad</meta:user-defined>
    <meta:user-defined meta:name="OVERHEID.Gemeente/DCTERMS.publisher">Zaanstad</meta:user-defined>
    <meta:user-defined meta:name="OVERHEID.TaxonomieBeleidsagendaDecentraal/OVERHEID.category">Natuur en milieu | Organisatie en beleid</meta:user-defined>
    <meta:user-defined meta:name="OVERHEIDop.referentienummer">1270463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Den Dekker Projectmanagement , Molenwerf 24 , Koog aan de Zaan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6925</meta:user-defined>
    <meta:user-defined meta:name="OVERHEIDop.GmbID/DC.identifier">gmb-2021-396925</meta:user-defined>
    <meta:user-defined meta:name="OVERHEIDop.versieInformatie"/>
  </office:meta>
</office:document-meta>
</file>