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ALCOHOLVERGUNNING – KRUISHOEVE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Kruishoeveweg 6 (Hotel De Kruishoeve), alcoholvergunning, DH20210021, ontvangen op 4 oktober 2021.</text:p>
            <text:p text:style-name="tussenkopcur">De vergunning is verzonden op 1 novem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roep is gericht, de gronden van het beroep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692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92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92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DH20210021</meta:user-defined>
    <meta:user-defined meta:name="DCTERMS.abstract">VERLEENDE ALCOHOLVERGUNNING</meta:user-defined>
    <dc:language>nl</dc:language>
    <meta:user-defined meta:name="OVERHEIDop.locatietype/OVERHEIDop.gebiedsmarkering">Adres</meta:user-defined>
    <meta:user-defined meta:name="DC.title">GEMEENTE VUGHT – VERLEENDE ALCOHOLVERGUNNING – KRUISHOEVEWEG 6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924</meta:user-defined>
    <meta:user-defined meta:name="OVERHEIDop.GmbID/DC.identifier">gmb-2021-396924</meta:user-defined>
    <meta:user-defined meta:name="OVERHEIDop.versieInformatie"/>
  </office:meta>
</office:document-meta>
</file>