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nabijheid van het Station te Maastricht. APV ontheffing geluidhinder, het uitvoeren van spoor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21-0711 en 2021-208066</text:p>
            <text:p text:style-name="common-al">de nabijheid van het Station te Maastricht</text:p>
            <text:p text:style-name="common-al">het uitvoeren van spoorwerkzaamheden in de nacht</text:p>
            <text:p text:style-name="common-al"/>
            <text:p text:style-name="common-al">Datum ontvangst aanvraag: 28-10-2021</text:p>
            <text:p text:style-name="common-al">Datum besluit: 04-11-2021</text:p>
            <text:p text:style-name="common-al">Startdatum bezwaartermijn: 05-11-2021</text:p>
            <text:p text:style-name="common-al">Besluit: ontheffing verleend</text:p>
            <text:p text:style-name="common-al"/>
            <text:p text:style-name="common-al">Aanwijzingen op grond van artikel 2.1.6.12, lid 2 Algemene Plaatselijke Verordening</text:p>
            <text:p text:style-name="common-al"/>
            <text:p text:style-name="common-al">De ontheffing geldt ten behoeve van het uitvoeren van spoorwerkzaamheden. </text:p>
            <text:p text:style-name="common-al">De werkzaamheden in de nabijheid van station Maastricht vinden plaats gedurende 5 nachten van zondag 14 november 2021 t/m vrijdag 19 november 2021 tussen 23:00 uur en 7:00 uur.</text:p>
            <text:p text:style-name="common-al"/>
            <text:p text:style-name="common-al">De beschikking is onder (geluids)voorwaarden verleend en beperkt zich tot de periode, die nodig is om de betreffende werkzaamheden te realiseren. </text:p>
            <text:p text:style-name="common-al">Tegen de beschikking kan binnen 6 weken met ingang van de dag na deze bekendmaking schriftelijk bezwaar worden gemaakt bij het College van burgemeester en wethouders, postbus 1992, 6201 BZ Maastricht. Het bezwaar schorst de werking van het besluit niet. Hiertoe dient degene, die bezwaar heeft gemaakt, tevens de voorzieningenrechter bij de Rechtbank Limburg om een voorlopige voorziening te verzoeken.</text:p>
            <text:p text:style-name="common-al"/>
            <text:p text:style-name="last-al">De stukken met betrekking tot deze ontheffing liggen gedurende de bezwarentermijn voor een ieder in het stadskantoor aan Mosae Forum 10 te Maastricht bij de gemeentelijke informatiebalie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691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1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1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DC.title">In de nabijheid van het Station te Maastricht. APV ontheffing geluidhinder, het uitvoeren van spoorwerkzaamheden</meta:user-defined>
    <meta:user-defined meta:name="DCTERMS.W3CDTF/DCTERMS.available">2021-11-08</meta:user-defined>
    <meta:user-defined meta:name="DCTERMS.W3CDTF/OVERHEIDop.jaargang">2021</meta:user-defined>
    <meta:user-defined meta:name="OVERHEIDop.publicationIssue">396917</meta:user-defined>
    <meta:user-defined meta:name="OVERHEIDop.GmbID/DC.identifier">gmb-2021-396917</meta:user-defined>
    <meta:user-defined meta:name="OVERHEIDop.versieInformatie"/>
  </office:meta>
</office:document-meta>
</file>