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 november 2021 de volgende omgevingsvergunning verleend: </text:p>
            <text:p text:style-name="common-al">
            <text:span text:style-name="nadrukvet">Zandeind 42 te Riel voor het plaatsen van een tijdelijke woonunit met een instandhoudingstermijn van zes maanden </text:span>
            <text:span text:style-name="nadrukvet">(ver</text:span>
            <text:span text:style-name="nadrukvet">zonden op </text:span>
            <text:span text:style-name="nadrukvet">2</text:span>
            <text:span text:style-name="nadrukvet"> november 2021) </text:span>
          </text:p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18">
              <text:list-item text:style-override="id1-3-2-1-1-18-1">
                <text:number>1.</text:number>
                <text:p text:style-name="al">Online: ga naar www.rechtspraak.nl en gebruik uw DigiD.</text:p>
              </text:list-item>
              <text:list-item text:style-override="id1-3-2-1-1-18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691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1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1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plaatsen van een tijdelijke woonunit met een instandhoudingstermijn van zes maanden aan het Zandeind 42 te Riel 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916</meta:user-defined>
    <meta:user-defined meta:name="OVERHEIDop.GmbID/DC.identifier">gmb-2021-396916</meta:user-defined>
    <meta:user-defined meta:name="OVERHEIDop.versieInformatie"/>
  </office:meta>
</office:document-meta>
</file>