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6 esdoorns Bachlaan (voor nummer 129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november 2021 een besluit genomen op de aanvraag met zaaknummer 2021-025454 voor het kappen van 6 esdoorns op de locatie Bachlaan (voor nummer 129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4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9691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1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1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kappen van 6 esdoorns Bachlaan (voor nummer 129) te Nijverda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14</meta:user-defined>
    <meta:user-defined meta:name="OVERHEIDop.GmbID/DC.identifier">gmb-2021-396914</meta:user-defined>
    <meta:user-defined meta:name="OVERHEIDop.versieInformatie"/>
  </office:meta>
</office:document-meta>
</file>