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gemeente Putten een aanvraag ontvangen voor het incidenteel uitbreiden van het evenemententerrein ten behoeve van Beach Pull 2022 ( afwijken bestemmingsplan) op locatie Strandboulevard 37. De aanvraag is geregistreerd onder zaaknummer W 21/430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691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randboulevard 37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12</meta:user-defined>
    <meta:user-defined meta:name="OVERHEIDop.GmbID/DC.identifier">gmb-2021-396912</meta:user-defined>
    <meta:user-defined meta:name="OVERHEIDop.versieInformatie"/>
  </office:meta>
</office:document-meta>
</file>