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1 heeft de gemeente een aanvraag ontvangen voor het realiseren van 3 uitritten op het voorerf van de woningen op locatie Nieuwe Spiegelstraat 9 te Bussum. De aanvraag is geregistreerd onder zaaknummer HZ_WABO-21-20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691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Spiegelstraat 9 te Bussu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11</meta:user-defined>
    <meta:user-defined meta:name="OVERHEIDop.GmbID/DC.identifier">gmb-2021-396911</meta:user-defined>
    <meta:user-defined meta:name="OVERHEIDop.versieInformatie"/>
  </office:meta>
</office:document-meta>
</file>