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voor het bouwen van een bedrijfshal, Puttenstraat 17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506</text:p>
            <text:p text:style-name="common-al">Ingekomen: 02-11-2021</text:p>
            <text:p text:style-name="common-al">Locatie: Puttenstraat 17, 8281 BP te Genemuiden</text:p>
            <text:p text:style-name="common-al">Projectomschrijving: het wijzigen van een eerder verleende vergunning voor het bouwen van een bedrijfs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69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06</meta:user-defined>
    <meta:user-defined meta:name="DCTERMS.abstract">het wijzigen van een eerder verleende vergunning voor het bouwen van een bedrijfshal 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 voor het bouwen van een bedrijfshal, Puttenstraat 17, 8281 BP te Genemui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909</meta:user-defined>
    <meta:user-defined meta:name="OVERHEIDop.GmbID/DC.identifier">gmb-2021-396909</meta:user-defined>
    <meta:user-defined meta:name="OVERHEIDop.versieInformatie"/>
  </office:meta>
</office:document-meta>
</file>