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KOE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Koestraat 54 (Restobar Saluut), alcoholvergunning, DH20210024, ontvangen op 27 september 2021.</text:p>
            <text:p text:style-name="tussenkopcur">De vergunning is verzonden op 3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690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0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0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DH20210024</meta:user-defined>
    <meta:user-defined meta:name="DCTERMS.abstract">VERLEENDE EXPLOITATIEVERGUNNING</meta:user-defined>
    <dc:language>nl</dc:language>
    <meta:user-defined meta:name="OVERHEIDop.locatietype/OVERHEIDop.gebiedsmarkering">Adres</meta:user-defined>
    <meta:user-defined meta:name="DC.title">GEMEENTE VUGHT –VERLEENDE EXPLOITATIEVERGUNNING – KOESTRAAT 54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904</meta:user-defined>
    <meta:user-defined meta:name="OVERHEIDop.GmbID/DC.identifier">gmb-2021-396904</meta:user-defined>
    <meta:user-defined meta:name="OVERHEIDop.versieInformatie"/>
  </office:meta>
</office:document-meta>
</file>