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4 vlaggenmasten met baniervlag in bocht gemeentegroen tegenover staalwijk 53 te dronten aan Staalwijk 5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4 vlaggenmasten met baniervlag in bocht gemeentegroen tegenover staalwijk 53 te dronten aan Staalwijk 5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90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0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0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1153</meta:user-defined>
    <meta:user-defined meta:name="DCTERMS.abstract">Toestemming vergunning voor plaatsen van 4 vlaggenmasten met baniervlag in bocht gemeentegroen tegenover staalwijk 53 </meta:user-defined>
    <dc:language>nl</dc:language>
    <meta:user-defined meta:name="OVERHEIDop.locatietype/OVERHEIDop.gebiedsmarkering">Adres</meta:user-defined>
    <meta:user-defined meta:name="DC.title">Toestemming vergunning voor plaatsen van 4 vlaggenmasten met baniervlag in bocht gemeentegroen tegenover staalwijk 53 te dronten aan Staalwijk 53 Dronten</meta:user-defined>
    <meta:user-defined meta:name="DCTERMS.W3CDTF/DCTERMS.available">2021-11-11</meta:user-defined>
    <meta:user-defined meta:name="DCTERMS.W3CDTF/OVERHEIDop.jaargang">2021</meta:user-defined>
    <meta:user-defined meta:name="OVERHEIDop.publicationIssue">396901</meta:user-defined>
    <meta:user-defined meta:name="OVERHEIDop.GmbID/DC.identifier">gmb-2021-396901</meta:user-defined>
    <meta:user-defined meta:name="OVERHEIDop.versieInformatie"/>
  </office:meta>
</office:document-meta>
</file>