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Hanzeweg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467</text:p>
            <text:p text:style-name="common-al">Ingekomen: 02-11-2021</text:p>
            <text:p text:style-name="common-al">Locatie: Hanzeweg 24, 8061 RC te Hasselt</text:p>
            <text:p text:style-name="common-al">Projectomschrijving: het kappen van 2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9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467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DC.title">Aanvraag omgevingsvergunning, het kappen van 2 bomen, Hanzeweg 24, 8061 RC te Hassel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00</meta:user-defined>
    <meta:user-defined meta:name="OVERHEIDop.GmbID/DC.identifier">gmb-2021-396900</meta:user-defined>
    <meta:user-defined meta:name="OVERHEIDop.versieInformatie"/>
  </office:meta>
</office:document-meta>
</file>