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ohan Verhulstweg 69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hebben we een aanvraag omgevingsvergunning voor de kap van 6 bomen en de snoei van 1 boom op de Johan Verhulstweg 69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688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8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8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Johan Verhulstweg 69 in Bloemendaa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88</meta:user-defined>
    <meta:user-defined meta:name="OVERHEIDop.GmbID/DC.identifier">gmb-2021-396888</meta:user-defined>
    <meta:user-defined meta:name="OVERHEIDop.versieInformatie"/>
  </office:meta>
</office:document-meta>
</file>